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rsid="00176a04" officeooo:paragraph-rsid="00176a04"/>
    </style:style>
    <style:style style:name="P3" style:family="paragraph" style:parent-style-name="Text_20_body" style:list-style-name="L1">
      <style:text-properties officeooo:rsid="000f6845" officeooo:paragraph-rsid="000f6845"/>
    </style:style>
    <style:style style:name="P4" style:family="paragraph" style:parent-style-name="Text_20_body" style:list-style-name="L2">
      <style:text-properties officeooo:rsid="000f6845" officeooo:paragraph-rsid="000f6845"/>
    </style:style>
    <style:style style:name="P5" style:family="paragraph" style:parent-style-name="Text_20_body" style:list-style-name="L3">
      <style:text-properties officeooo:rsid="000f6845" officeooo:paragraph-rsid="000f6845"/>
    </style:style>
    <style:style style:name="P6" style:family="paragraph" style:parent-style-name="Text_20_body" style:list-style-name="L4">
      <style:text-properties officeooo:rsid="000f6845" officeooo:paragraph-rsid="000f6845"/>
    </style:style>
    <style:style style:name="P7" style:family="paragraph" style:parent-style-name="Text_20_body" style:list-style-name="L5">
      <style:text-properties officeooo:rsid="000f6845" officeooo:paragraph-rsid="000f6845"/>
    </style:style>
    <style:style style:name="P8" style:family="paragraph" style:parent-style-name="Text_20_body" style:list-style-name="L6">
      <style:text-properties officeooo:rsid="000f6845" officeooo:paragraph-rsid="000f6845"/>
    </style:style>
    <style:style style:name="P9" style:family="paragraph" style:parent-style-name="Text_20_body" style:list-style-name="L7">
      <style:text-properties officeooo:rsid="000fc98b" officeooo:paragraph-rsid="000fc98b"/>
    </style:style>
    <style:style style:name="P10" style:family="paragraph" style:parent-style-name="Text_20_body" style:list-style-name="L6">
      <style:text-properties officeooo:rsid="000fc98b" officeooo:paragraph-rsid="000fc98b"/>
    </style:style>
    <style:style style:name="P11" style:family="paragraph" style:parent-style-name="Text_20_body" style:list-style-name="L8">
      <style:text-properties officeooo:rsid="000fc98b" officeooo:paragraph-rsid="000fc98b"/>
    </style:style>
    <style:style style:name="P12" style:family="paragraph" style:parent-style-name="Text_20_body" style:list-style-name="L9">
      <style:text-properties officeooo:rsid="000fc98b" officeooo:paragraph-rsid="001414fc"/>
    </style:style>
    <style:style style:name="P13" style:family="paragraph" style:parent-style-name="Text_20_body" style:list-style-name="L9">
      <style:text-properties officeooo:rsid="000fc98b" officeooo:paragraph-rsid="000fc98b"/>
    </style:style>
    <style:style style:name="P14" style:family="paragraph" style:parent-style-name="Text_20_body" style:list-style-name="L10">
      <style:text-properties officeooo:rsid="000fc98b" officeooo:paragraph-rsid="000fc98b"/>
    </style:style>
    <style:style style:name="P15" style:family="paragraph" style:parent-style-name="Text_20_body" style:list-style-name="L11">
      <style:text-properties officeooo:rsid="000fc98b" officeooo:paragraph-rsid="000fc98b"/>
    </style:style>
    <style:style style:name="P16" style:family="paragraph" style:parent-style-name="Text_20_body" style:list-style-name="L12">
      <style:text-properties officeooo:rsid="000fc98b" officeooo:paragraph-rsid="000fc98b"/>
    </style:style>
    <style:style style:name="P17" style:family="paragraph" style:parent-style-name="Text_20_body" style:list-style-name="L13">
      <style:text-properties officeooo:rsid="000fc98b" officeooo:paragraph-rsid="000fc98b"/>
    </style:style>
    <style:style style:name="P18" style:family="paragraph" style:parent-style-name="Text_20_body" style:list-style-name="L8">
      <style:text-properties officeooo:rsid="001b6219" officeooo:paragraph-rsid="001b6219"/>
    </style:style>
    <style:style style:name="P19" style:family="paragraph" style:parent-style-name="Text_20_body" style:list-style-name="L14">
      <style:text-properties officeooo:rsid="001bc886" officeooo:paragraph-rsid="001bc886"/>
    </style:style>
    <style:style style:name="P20" style:family="paragraph" style:parent-style-name="Text_20_body" style:list-style-name="L15">
      <style:text-properties officeooo:rsid="001bc886" officeooo:paragraph-rsid="001bc886"/>
    </style:style>
    <style:style style:name="P21" style:family="paragraph" style:parent-style-name="Text_20_body">
      <style:text-properties style:text-underline-style="none" fo:font-weight="normal" officeooo:rsid="000f44f2" officeooo:paragraph-rsid="00176a04" style:font-weight-asian="normal" style:font-weight-complex="normal"/>
    </style:style>
    <style:style style:name="P22" style:family="paragraph" style:parent-style-name="Text_20_body">
      <style:text-properties style:text-underline-style="solid" style:text-underline-width="auto" style:text-underline-color="font-color" fo:font-weight="bold" officeooo:rsid="001c74fb" officeooo:paragraph-rsid="001c74fb" style:font-weight-asian="bold" style:font-weight-complex="bold"/>
    </style:style>
    <style:style style:name="P23" style:family="paragraph" style:parent-style-name="Heading_20_3">
      <style:text-properties officeooo:rsid="000f6845" officeooo:paragraph-rsid="000f6845"/>
    </style:style>
    <style:style style:name="P24" style:family="paragraph" style:parent-style-name="Heading_20_1">
      <style:text-properties officeooo:rsid="000f44f2" officeooo:paragraph-rsid="0018f63b"/>
    </style:style>
    <style:style style:name="P25" style:family="paragraph" style:parent-style-name="Heading_20_2">
      <style:text-properties fo:font-weight="bold" style:font-weight-asian="bold" style:font-weight-complex="bold"/>
    </style:style>
    <style:style style:name="P26" style:family="paragraph" style:parent-style-name="Heading_20_2">
      <style:text-properties officeooo:rsid="000f44f2" officeooo:paragraph-rsid="000f6845"/>
    </style:style>
    <style:style style:name="P27" style:family="paragraph" style:parent-style-name="Heading_20_2">
      <style:text-properties officeooo:rsid="000f6845" officeooo:paragraph-rsid="000f6845"/>
    </style:style>
    <style:style style:name="P28" style:family="paragraph" style:parent-style-name="Heading_20_2">
      <style:text-properties officeooo:rsid="000fc98b" officeooo:paragraph-rsid="000fc98b"/>
    </style:style>
    <style:style style:name="P29" style:family="paragraph" style:parent-style-name="Heading_20_2">
      <style:text-properties officeooo:rsid="001bc886" officeooo:paragraph-rsid="001bc886"/>
    </style:style>
    <style:style style:name="T1" style:family="text">
      <style:text-properties officeooo:rsid="001aa161"/>
    </style:style>
    <style:style style:name="T2" style:family="text">
      <style:text-properties officeooo:rsid="000f44f2"/>
    </style:style>
    <style:style style:name="T3" style:family="text">
      <style:text-properties officeooo:rsid="000f6845"/>
    </style:style>
    <style:style style:name="T4" style:family="text">
      <style:text-properties officeooo:rsid="000fc98b"/>
    </style:style>
    <style:style style:name="T5" style:family="text">
      <style:text-properties officeooo:rsid="001414f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bc886"/>
    </style:style>
    <style:style style:name="T12" style:family="text">
      <style:text-properties officeooo:rsid="001c5326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Wichtig</text:h>
      <text:p text:style-name="P2"><text:span text:style-name="T13">Verbrauchte Materialien bitte kurz per Mail an Fusselkater (</text:span><text:a xlink:type="simple" xlink:href="mailto:fussel@fusselkater.org"><text:span text:style-name="T10">fussel@fusselkater.org</text:span></text:a><text:span text:style-name="T13">) melden.</text:span></text:p>
      <text:p text:style-name="P21">Bei BurnJel (Fach <text:span text:style-name="T1">0</text:span>), Wundschnellverband (Fach 11), Heftpflaster (Fach 14) bitte melden, sobald etwa die Hälfte des Materials verbraucht wurde.</text:p>
      <text:p text:style-name="P22">Bitte bei jeder Verletzung die mehr Material als einen Wundschnellverband benötigt, den Unfall im Verbandbuch dokumentieren!</text:p>
      <text:h text:style-name="P26" text:outline-level="2">Fach 0</text:h>
      <text:list xml:id="list4728349284930078525" text:style-name="L1">
        <text:list-item>
          <text:p text:style-name="P3"><text:span text:style-name="T2">B</text:span>urnJel Brandsalbe 250ml</text:p>
        </text:list-item>
      </text:list>
      <text:h text:style-name="P27" text:outline-level="2">Fach 1</text:h>
      <text:list xml:id="list7613589183326897419" text:style-name="L2">
        <text:list-item>
          <text:p text:style-name="P4">Verbandpäckchen (Kompresse 10cm x 12cm)</text:p>
        </text:list-item>
      </text:list>
      <text:h text:style-name="P27" text:outline-level="2">Fach 2</text:h>
      <text:list xml:id="list70608264072926" text:continue-numbering="true" text:style-name="L2">
        <text:list-item>
          <text:p text:style-name="P4">3x Verbandpäckchen (Kompresse 8cm x 10cm)</text:p>
        </text:list-item>
      </text:list>
      <text:h text:style-name="P23" text:outline-level="3">Fach 3</text:h>
      <text:list xml:id="list6810720514536255116" text:style-name="L3">
        <text:list-item>
          <text:p text:style-name="P5">Verband- und Kleiderschere</text:p>
        </text:list-item>
        <text:list-item>
          <text:p text:style-name="P5">4x Augenkompresse 5,6cm x 7,2cm</text:p>
        </text:list-item>
        <text:list-item>
          <text:p text:style-name="P5">10x Vliesstofftuch 20cm x 30cm</text:p>
        </text:list-item>
      </text:list>
      <text:h text:style-name="P27" text:outline-level="2">Fach 4</text:h>
      <text:list xml:id="list6043798242618330866" text:style-name="L4">
        <text:list-item>
          <text:p text:style-name="P6">3x Verbandpäckchen (Kompresse 8cm x 10cm)</text:p>
        </text:list-item>
      </text:list>
      <text:h text:style-name="P27" text:outline-level="2">Fach 5</text:h>
      <text:list xml:id="list3086063024551177510" text:style-name="L5">
        <text:list-item>
          <text:p text:style-name="P7">12x Wundkompresse 10cm x 10cm</text:p>
        </text:list-item>
      </text:list>
      <text:h text:style-name="P27" text:outline-level="2">Fach 6</text:h>
      <text:list xml:id="list70608740326181" text:continue-numbering="true" text:style-name="L5">
        <text:list-item>
          <text:p text:style-name="P7">3x Verbandpäckchen (Kompresse 8cm x 10cm)</text:p>
        </text:list-item>
      </text:list>
      <text:h text:style-name="P27" text:outline-level="2">Fach 7</text:h>
      <text:list xml:id="list2872722476284425125" text:style-name="L6">
        <text:list-item>
          <text:p text:style-name="P8">Kälte Sofortkompresse <text:span text:style-name="T4">15cm x 17cm</text:span></text:p>
        </text:list-item>
      </text:list>
      <text:h text:style-name="P27" text:outline-level="2">Fach 8</text:h>
      <text:list xml:id="list3685367009789563302" text:style-name="L7">
        <text:list-item>
          <text:p text:style-name="P9"><text:span text:style-name="T3">3</text:span>x Dreiecktuch 100cm x 100cm x 140cm</text:p>
        </text:list-item>
      </text:list>
      <text:h text:style-name="P28" text:outline-level="2"><text:soft-page-break/>Fach 9</text:h>
      <text:list xml:id="list70608149654409" text:continue-list="list2872722476284425125" text:style-name="L6">
        <text:list-item>
          <text:p text:style-name="P10">Kälte Sofortkompresse 15cm x 17cm</text:p>
        </text:list-item>
      </text:list>
      <text:h text:style-name="P28" text:outline-level="2">Fach 10</text:h>
      <text:list xml:id="list5387453126685259154" text:style-name="L8">
        <text:list-item>
          <text:p text:style-name="P11">8x Vinyl Einmalhandschuhe</text:p>
        </text:list-item>
        <text:list-item>
          <text:p text:style-name="P18">4x Beatmungstuch</text:p>
        </text:list-item>
      </text:list>
      <text:h text:style-name="P28" text:outline-level="2">Fach 11</text:h>
      <text:list xml:id="list4123675629149113064" text:style-name="L9">
        <text:list-item>
          <text:p text:style-name="P12">32x Wundschnellverband <text:span text:style-name="T5">(Pflaster)</text:span> 10cm x 6cm</text:p>
        </text:list-item>
        <text:list-item>
          <text:p text:style-name="P13">Verbandschere</text:p>
        </text:list-item>
        <text:list-item>
          <text:p text:style-name="P13">Dreiecktuch 100cm x 100cm x 140cm</text:p>
        </text:list-item>
      </text:list>
      <text:h text:style-name="P28" text:outline-level="2">Fach 12</text:h>
      <text:list xml:id="list6845402765459036661" text:style-name="L10">
        <text:list-item>
          <text:p text:style-name="P14">2x Rettungsdecke 160cm x 210cm</text:p>
        </text:list-item>
        <text:list-item>
          <text:p text:style-name="P14">3x Alkoholtupfer 60cm x 60cm</text:p>
        </text:list-item>
      </text:list>
      <text:h text:style-name="P28" text:outline-level="2">Fach 13</text:h>
      <text:list xml:id="list3498383902166203484" text:style-name="L11">
        <text:list-item>
          <text:p text:style-name="P15">2x Verbandtuch 60cm x 80cm</text:p>
        </text:list-item>
      </text:list>
      <text:h text:style-name="P28" text:outline-level="2">Fach 14</text:h>
      <text:list xml:id="list703478968482828644" text:style-name="L12">
        <text:list-item>
          <text:p text:style-name="P16">2x Heftpflaster 5m x 2,5cm</text:p>
        </text:list-item>
      </text:list>
      <text:h text:style-name="P28" text:outline-level="2">Fach 15</text:h>
      <text:list xml:id="list1292072984397639782" text:style-name="L13">
        <text:list-item>
          <text:p text:style-name="P17">2x Wundreinigungstuch</text:p>
        </text:list-item>
        <text:list-item>
          <text:p text:style-name="P17">4x Fixierbinde 8cm</text:p>
        </text:list-item>
        <text:list-item>
          <text:p text:style-name="P17">4x Fixierbinde 6cm</text:p>
        </text:list-item>
      </text:list>
      <text:h text:style-name="P29" text:outline-level="2">Sonstiges</text:h>
      <text:list xml:id="list1292997166628598549" text:style-name="L15">
        <text:list-item>
          <text:p text:style-name="P20"><text:span text:style-name="T11">V</text:span>erbandbuch (Dokumentation der Erste-Hilfe-Leistungen)</text:p>
        </text:list-item>
      </text:list>
      <text:list xml:id="list8757344754944036137" text:style-name="L14">
        <text:list-item>
          <text:p text:style-name="P19">Erste Hilfe Buch (Johanniter)</text:p>
        </text:list-item>
        <text:list-item>
          <text:p text:style-name="P19">Schnellanleitung Erste-Hilf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text-properties officeooo:rsid="000f44f2" officeooo:paragraph-rsid="0018f63b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a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Inhalt – <text:span text:style-name="MT1">Erste-Hilfe Koffer</text:span> (Stand 28.08.2013)</text:h>
      </style:header>
      <style:footer>
        <text:p text:style-name="MP2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8T04:12:55.963022108</meta:creation-date>
    <dc:date>2013-08-28T07:06:06.808107851</dc:date>
    <meta:editing-duration>PT45M42S</meta:editing-duration>
    <meta:editing-cycles>15</meta:editing-cycles>
    <meta:generator>LibreOffice/4.1.0.4$Linux_X86_64 LibreOffice_project/410$Build-4</meta:generator>
    <meta:document-statistic meta:table-count="0" meta:image-count="0" meta:object-count="0" meta:page-count="2" meta:paragraph-count="50" meta:word-count="232" meta:character-count="1367" meta:non-whitespace-character-count="1211"/>
  </office:meta>
</office:document-meta>
</file>