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3.452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919cm"/>
    </style:style>
    <style:style style:name="co11" style:family="table-column">
      <style:table-column-properties fo:break-before="auto" style:column-width="2.577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3.443cm"/>
    </style:style>
    <style:style style:name="co14" style:family="table-column">
      <style:table-column-properties fo:break-before="auto" style:column-width="3.26cm"/>
    </style:style>
    <style:style style:name="co15" style:family="table-column">
      <style:table-column-properties fo:break-before="auto" style:column-width="4.396cm"/>
    </style:style>
    <style:style style:name="co16" style:family="table-column">
      <style:table-column-properties fo:break-before="auto" style:column-width="4.616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4.567cm"/>
    </style:style>
    <style:style style:name="co19" style:family="table-column">
      <style:table-column-properties fo:break-before="auto" style:column-width="0.889cm"/>
    </style:style>
    <style:style style:name="co20" style:family="table-column">
      <style:table-column-properties fo:break-before="auto" style:column-width="1.249cm"/>
    </style:style>
    <style:style style:name="co21" style:family="table-column">
      <style:table-column-properties fo:break-before="auto" style:column-width="5.3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DejaVu Sans"/>
    </style:style>
  </office:automatic-styles>
  <office:body>
    <office:spreadsheet>
      <table:table table:name="einzelgewerk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number-columns-repeated="3" table:default-cell-style-name="Default"/>
        <table:table-column table:style-name="co2" table:number-columns-repeated="2" table:default-cell-style-name="Default"/>
        <table:table-column table:style-name="co14" table:number-columns-repeated="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office:value-type="string">
            <text:p>NYM 3*1,5</text:p>
          </table:table-cell>
          <table:table-cell office:value-type="string">
            <text:p>NYM 5*1,5</text:p>
          </table:table-cell>
          <table:table-cell office:value-type="string">
            <text:p>Haupt-Verteilerkasten</text:p>
          </table:table-cell>
          <table:table-cell office:value-type="string">
            <text:p>NYM 2*0,75</text:p>
          </table:table-cell>
          <table:table-cell office:value-type="string">
            <text:p>NYM 5*2,5</text:p>
          </table:table-cell>
          <table:table-cell office:value-type="string">
            <text:p>Flex 3*1,5</text:p>
          </table:table-cell>
          <table:table-cell office:value-type="string">
            <text:p>VGA Kabel</text:p>
          </table:table-cell>
          <table:table-cell office:value-type="string">
            <text:p>HDMI Kabel</text:p>
          </table:table-cell>
          <table:table-cell office:value-type="string">
            <text:p>Relais</text:p>
          </table:table-cell>
          <table:table-cell office:value-type="string">
            <text:p>Schalter 2X UP</text:p>
          </table:table-cell>
          <table:table-cell office:value-type="string">
            <text:p>Kreusschalter UP</text:p>
          </table:table-cell>
          <table:table-cell office:value-type="string">
            <text:p>Schalter(UP)</text:p>
          </table:table-cell>
          <table:table-cell office:value-type="string">
            <text:p>Steckdosen(UP)</text:p>
          </table:table-cell>
          <table:table-cell office:value-type="string">
            <text:p>Steckdosen (AP)</text:p>
          </table:table-cell>
          <table:table-cell office:value-type="string">
            <text:p>24V Netzteil</text:p>
          </table:table-cell>
          <table:table-cell office:value-type="string">
            <text:p>Schütz 40A</text:p>
          </table:table-cell>
          <table:table-cell office:value-type="string">
            <text:p>Not-AUS Taster</text:p>
          </table:table-cell>
          <table:table-cell office:value-type="string">
            <text:p>Unterverteilung</text:p>
          </table:table-cell>
          <table:table-cell office:value-type="string">
            <text:p>LSS B16A</text:p>
          </table:table-cell>
          <table:table-cell office:value-type="string">
            <text:p>LSS B/C 3x16A</text:p>
          </table:table-cell>
          <table:table-cell office:value-type="string">
            <text:p>Fehlerstromschutzschalter</text:p>
          </table:table-cell>
          <table:table-cell office:value-type="string">
            <text:p>Verteilerdosen</text:p>
          </table:table-cell>
          <table:table-cell office:value-type="string">
            <text:p>CEE Stecker 3x16A</text:p>
          </table:table-cell>
          <table:table-cell office:value-type="string">
            <text:p>CEE Dose (AP) 3x16A</text:p>
          </table:table-cell>
          <table:table-cell office:value-type="string">
            <text:p>CEE Dose 1x16A</text:p>
          </table:table-cell>
          <table:table-cell office:value-type="string">
            <text:p>CEE Stecker 1x16A</text:p>
          </table:table-cell>
          <table:table-cell office:value-type="string">
            <text:p>Netzwerkdoppeldose</text:p>
          </table:table-cell>
          <table:table-cell office:value-type="string">
            <text:p>Duplex Cat 7</text:p>
          </table:table-cell>
          <table:table-cell office:value-type="string">
            <text:p>Patchpanel</text:p>
          </table:table-cell>
          <table:table-cell office:value-type="string">
            <text:p>Kabelbühne(20cm)</text:p>
          </table:table-cell>
          <table:table-cell office:value-type="string">
            <text:p>Kabelbühne(10cm)</text:p>
          </table:table-cell>
          <table:table-cell office:value-type="string">
            <text:p>Deckenstiel(60cm)</text:p>
          </table:table-cell>
          <table:table-cell office:value-type="string">
            <text:p>Deckenstiel(20cm)</text:p>
          </table:table-cell>
          <table:table-cell office:value-type="string">
            <text:p>Bühnenträger</text:p>
          </table:table-cell>
          <table:table-cell office:value-type="string">
            <text:p>Steckdosenleiste 6fach</text:p>
          </table:table-cell>
          <table:table-cell office:value-type="string">
            <text:p>Steckdosenleiste 10fach</text:p>
          </table:table-cell>
        </table:table-row>
        <table:table-row table:style-name="ro1">
          <table:table-cell office:value-type="string">
            <text:p>Atelier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office:value-type="string">
            <text:p>Flur</text:p>
          </table:table-cell>
          <table:table-cell table:number-columns-repeated="2" office:value-type="float" office:value="15">
            <text:p>15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17"/>
        </table:table-row>
        <table:table-row table:style-name="ro1">
          <table:table-cell office:value-type="string">
            <text:p>Vortragsraum</text:p>
          </table:table-cell>
          <table:table-cell office:value-type="float" office:value="85">
            <text:p>85</text:p>
          </table:table-cell>
          <table:table-cell office:value-type="float" office:value="12">
            <text:p>12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office:value-type="string">
            <text:p>Arbeitsbereich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/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Küche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15"/>
        </table:table-row>
        <table:table-row table:style-name="ro1">
          <table:table-cell office:value-type="string">
            <text:p>Licht Zone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 office:value-type="string">
            <text:p>Serverschrank</text:p>
          </table:table-cell>
          <table:table-cell office:value-type="float" office:value="18">
            <text:p>18</text:p>
          </table:table-cell>
          <table:table-cell table:number-columns-repeated="17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Beamer</text:p>
          </table:table-cell>
          <table:table-cell office:value-type="float" office:value="15">
            <text:p>15</text:p>
          </table:table-cell>
          <table:table-cell table:number-columns-repeated="5"/>
          <table:table-cell table:number-columns-repeated="2" office:value-type="float" office:value="6">
            <text:p>6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office:value-type="string">
            <text:p>Boxen</text:p>
          </table:table-cell>
          <table:table-cell table:number-columns-repeated="36"/>
        </table:table-row>
        <table:table-row table:style-name="ro1">
          <table:table-cell office:value-type="string">
            <text:p>AP s</text:p>
          </table:table-cell>
          <table:table-cell office:value-type="float" office:value="15">
            <text:p>15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office:value-type="string">
            <text:p>Laptop Aerea</text:p>
          </table:table-cell>
          <table:table-cell office:value-type="float" office:value="70">
            <text:p>7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4"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7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mme</text:p>
          </table:table-cell>
          <table:table-cell table:formula="of:=SUM([.B2:.B12])" office:value-type="float" office:value="448">
            <text:p>448</text:p>
          </table:table-cell>
          <table:table-cell table:formula="of:=SUM([.C2:.C12])" office:value-type="float" office:value="52">
            <text:p>52</text:p>
          </table:table-cell>
          <table:table-cell table:formula="of:=SUM([.D2:.D12])" office:value-type="float" office:value="1">
            <text:p>1</text:p>
          </table:table-cell>
          <table:table-cell table:formula="of:=SUM([.E2:.E12])" office:value-type="float" office:value="50">
            <text:p>50</text:p>
          </table:table-cell>
          <table:table-cell table:formula="of:=SUM([.F2:.F12])" office:value-type="float" office:value="10">
            <text:p>10</text:p>
          </table:table-cell>
          <table:table-cell table:formula="of:=SUM([.G2:.G12])" office:value-type="float" office:value="70">
            <text:p>70</text:p>
          </table:table-cell>
          <table:table-cell table:formula="of:=SUM([.H2:.H12])" office:value-type="float" office:value="6">
            <text:p>6</text:p>
          </table:table-cell>
          <table:table-cell table:formula="of:=SUM([.I2:.I12])" office:value-type="float" office:value="6">
            <text:p>6</text:p>
          </table:table-cell>
          <table:table-cell table:formula="of:=SUM([.J2:.J12])" office:value-type="float" office:value="4">
            <text:p>4</text:p>
          </table:table-cell>
          <table:table-cell table:formula="of:=SUM([.K2:.K12])" office:value-type="float" office:value="7">
            <text:p>7</text:p>
          </table:table-cell>
          <table:table-cell table:formula="of:=SUM([.L2:.L12])" office:value-type="float" office:value="1">
            <text:p>1</text:p>
          </table:table-cell>
          <table:table-cell table:formula="of:=SUM([.M2:.M12])" office:value-type="float" office:value="2">
            <text:p>2</text:p>
          </table:table-cell>
          <table:table-cell table:formula="of:=SUM([.N2:.N12])" office:value-type="float" office:value="34">
            <text:p>34</text:p>
          </table:table-cell>
          <table:table-cell table:formula="of:=SUM([.O2:.O12])" office:value-type="float" office:value="7">
            <text:p>7</text:p>
          </table:table-cell>
          <table:table-cell table:formula="of:=SUM([.P2:.P12])" office:value-type="float" office:value="1">
            <text:p>1</text:p>
          </table:table-cell>
          <table:table-cell table:formula="of:=SUM([.Q2:.Q12])" office:value-type="float" office:value="1">
            <text:p>1</text:p>
          </table:table-cell>
          <table:table-cell table:formula="of:=SUM([.R2:.R12])" office:value-type="float" office:value="4">
            <text:p>4</text:p>
          </table:table-cell>
          <table:table-cell table:formula="of:=SUM([.S2:.S12])" office:value-type="float" office:value="1">
            <text:p>1</text:p>
          </table:table-cell>
          <table:table-cell table:formula="of:=SUM([.T2:.T12])" office:value-type="float" office:value="34">
            <text:p>34</text:p>
          </table:table-cell>
          <table:table-cell table:formula="of:=SUM([.U2:.U12])" office:value-type="float" office:value="3">
            <text:p>3</text:p>
          </table:table-cell>
          <table:table-cell table:formula="of:=SUM([.V2:.V12])" office:value-type="float" office:value="8">
            <text:p>8</text:p>
          </table:table-cell>
          <table:table-cell table:formula="of:=SUM([.W2:.W12])" office:value-type="float" office:value="10">
            <text:p>10</text:p>
          </table:table-cell>
          <table:table-cell table:formula="of:=SUM([.X2:.X12])" office:value-type="float" office:value="0">
            <text:p>0</text:p>
          </table:table-cell>
          <table:table-cell table:formula="of:=SUM([.Y2:.Y12])" office:value-type="float" office:value="1">
            <text:p>1</text:p>
          </table:table-cell>
          <table:table-cell table:formula="of:=SUM([.Z2:.Z12])" office:value-type="float" office:value="12">
            <text:p>12</text:p>
          </table:table-cell>
          <table:table-cell table:formula="of:=SUM([.AA2:.AA12])" office:value-type="float" office:value="12">
            <text:p>12</text:p>
          </table:table-cell>
          <table:table-cell table:formula="of:=SUM([.AB2:.AB12])" office:value-type="float" office:value="11">
            <text:p>11</text:p>
          </table:table-cell>
          <table:table-cell table:formula="of:=SUM([.AC2:.AC12])" office:value-type="float" office:value="105">
            <text:p>105</text:p>
          </table:table-cell>
          <table:table-cell table:formula="of:=SUM([.AD2:.AD12])" office:value-type="float" office:value="1">
            <text:p>1</text:p>
          </table:table-cell>
          <table:table-cell table:formula="of:=SUM([.AE2:.AE12])" office:value-type="float" office:value="10">
            <text:p>10</text:p>
          </table:table-cell>
          <table:table-cell table:formula="of:=SUM([.AF2:.AF12])" office:value-type="float" office:value="24">
            <text:p>24</text:p>
          </table:table-cell>
          <table:table-cell table:formula="of:=SUM([.AG2:.AG12])" office:value-type="float" office:value="7">
            <text:p>7</text:p>
          </table:table-cell>
          <table:table-cell table:formula="of:=SUM([.AH2:.AH12])" office:value-type="float" office:value="20">
            <text:p>20</text:p>
          </table:table-cell>
          <table:table-cell table:formula="of:=SUM([.AI2:.AI12])" office:value-type="float" office:value="30">
            <text:p>30</text:p>
          </table:table-cell>
          <table:table-cell table:formula="of:=SUM([.AJ2:.AJ12])" office:value-type="float" office:value="16">
            <text:p>16</text:p>
          </table:table-cell>
          <table:table-cell table:formula="of:=SUM([.AK2:.AK12])" office:value-type="float" office:value="4">
            <text:p>4</text:p>
          </table:table-cell>
        </table:table-row>
        <table:table-row table:style-name="ro1">
          <table:table-cell office:value-type="string">
            <text:p>Packungsgröße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number-columns-repeated="2"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  <table:table-cell table:number-columns-repeated="7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5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table:number-columns-repeated="5" office:value-type="float" office:value="1">
            <text:p>1</text:p>
          </table:table-cell>
        </table:table-row>
        <table:table-row table:style-name="ro1">
          <table:table-cell office:value-type="string">
            <text:p>Kaufmenge</text:p>
          </table:table-cell>
          <table:table-cell table:formula="of:=CEILING([.B13];[.B14])" office:value-type="float" office:value="500">
            <text:p>500</text:p>
          </table:table-cell>
          <table:table-cell table:formula="of:=CEILING([.C13];[.C14])" office:value-type="float" office:value="100">
            <text:p>100</text:p>
          </table:table-cell>
          <table:table-cell table:formula="of:=CEILING([.D13];[.D14])" office:value-type="float" office:value="1">
            <text:p>1</text:p>
          </table:table-cell>
          <table:table-cell table:formula="of:=CEILING([.E13];[.E14])" office:value-type="float" office:value="50">
            <text:p>50</text:p>
          </table:table-cell>
          <table:table-cell table:formula="of:=CEILING([.F13];[.F14])" office:value-type="float" office:value="20">
            <text:p>20</text:p>
          </table:table-cell>
          <table:table-cell table:formula="of:=CEILING([.G13];[.G14])" office:value-type="float" office:value="100">
            <text:p>100</text:p>
          </table:table-cell>
          <table:table-cell table:formula="of:=CEILING([.H13];[.H14])" office:value-type="float" office:value="10">
            <text:p>10</text:p>
          </table:table-cell>
          <table:table-cell table:formula="of:=CEILING([.I13];[.I14])" office:value-type="float" office:value="10">
            <text:p>10</text:p>
          </table:table-cell>
          <table:table-cell table:formula="of:=CEILING([.J13];[.J14])" office:value-type="float" office:value="4">
            <text:p>4</text:p>
          </table:table-cell>
          <table:table-cell table:formula="of:=CEILING([.K13];[.K14])" office:value-type="float" office:value="7">
            <text:p>7</text:p>
          </table:table-cell>
          <table:table-cell table:formula="of:=CEILING([.L13];[.L14])" office:value-type="float" office:value="1">
            <text:p>1</text:p>
          </table:table-cell>
          <table:table-cell table:formula="of:=CEILING([.M13];[.M14])" office:value-type="float" office:value="10">
            <text:p>10</text:p>
          </table:table-cell>
          <table:table-cell table:formula="of:=CEILING([.N13];[.N14])" office:value-type="float" office:value="0">
            <text:p>0</text:p>
          </table:table-cell>
          <table:table-cell table:formula="of:=CEILING([.O13];[.O14])" office:value-type="float" office:value="0">
            <text:p>0</text:p>
          </table:table-cell>
          <table:table-cell table:formula="of:=CEILING([.P13];[.P14])" office:value-type="float" office:value="1">
            <text:p>1</text:p>
          </table:table-cell>
          <table:table-cell table:formula="of:=CEILING([.Q13];[.Q14])" office:value-type="float" office:value="1">
            <text:p>1</text:p>
          </table:table-cell>
          <table:table-cell table:formula="of:=CEILING([.R13];[.R14])" office:value-type="float" office:value="4">
            <text:p>4</text:p>
          </table:table-cell>
          <table:table-cell table:formula="of:=CEILING([.S13];[.S14])" office:value-type="float" office:value="1">
            <text:p>1</text:p>
          </table:table-cell>
          <table:table-cell table:formula="of:=CEILING([.T13];[.T14])" office:value-type="float" office:value="34">
            <text:p>34</text:p>
          </table:table-cell>
          <table:table-cell table:formula="of:=CEILING([.U13];[.U14])" office:value-type="float" office:value="3">
            <text:p>3</text:p>
          </table:table-cell>
          <table:table-cell table:formula="of:=CEILING([.V13];[.V14])" office:value-type="float" office:value="8">
            <text:p>8</text:p>
          </table:table-cell>
          <table:table-cell table:formula="of:=CEILING([.W13];[.W14])" office:value-type="float" office:value="25">
            <text:p>25</text:p>
          </table:table-cell>
          <table:table-cell table:formula="of:=CEILING([.X13];[.X14])" office:value-type="float" office:value="0">
            <text:p>0</text:p>
          </table:table-cell>
          <table:table-cell table:formula="of:=CEILING([.Y13];[.Y14])" office:value-type="float" office:value="1">
            <text:p>1</text:p>
          </table:table-cell>
          <table:table-cell table:formula="of:=CEILING([.Z13];[.Z14])" office:value-type="float" office:value="12">
            <text:p>12</text:p>
          </table:table-cell>
          <table:table-cell table:formula="of:=CEILING([.AA13];[.AA14])" office:value-type="float" office:value="12">
            <text:p>12</text:p>
          </table:table-cell>
          <table:table-cell table:formula="of:=CEILING([.AB13];[.AB14])" office:value-type="float" office:value="11">
            <text:p>11</text:p>
          </table:table-cell>
          <table:table-cell table:formula="of:=CEILING([.AC13];[.AC14])" office:value-type="float" office:value="150">
            <text:p>150</text:p>
          </table:table-cell>
          <table:table-cell table:formula="of:=CEILING([.AD13];[.AD14])" office:value-type="float" office:value="1">
            <text:p>1</text:p>
          </table:table-cell>
          <table:table-cell table:formula="of:=CEILING([.AE13];[.AE14])" office:value-type="float" office:value="12">
            <text:p>12</text:p>
          </table:table-cell>
          <table:table-cell table:formula="of:=CEILING([.AF13];[.AF14])" office:value-type="float" office:value="24">
            <text:p>24</text:p>
          </table:table-cell>
          <table:table-cell table:formula="of:=CEILING([.AG13];[.AG14])" office:value-type="float" office:value="7">
            <text:p>7</text:p>
          </table:table-cell>
          <table:table-cell table:formula="of:=CEILING([.AH13];[.AH14])" office:value-type="float" office:value="20">
            <text:p>20</text:p>
          </table:table-cell>
          <table:table-cell table:formula="of:=CEILING([.AI13];[.AI14])" office:value-type="float" office:value="30">
            <text:p>30</text:p>
          </table:table-cell>
          <table:table-cell table:formula="of:=CEILING([.AJ13];[.AJ14])" office:value-type="float" office:value="16">
            <text:p>16</text:p>
          </table:table-cell>
          <table:table-cell table:formula="of:=CEILING([.AK13];[.AK14])" office:value-type="float" office:value="4">
            <text:p>4</text:p>
          </table:table-cell>
        </table:table-row>
        <table:table-row table:style-name="ro1">
          <table:table-cell office:value-type="string">
            <text:p>Preis (google)</text:p>
          </table:table-cell>
          <table:table-cell office:value-type="float" office:value="0.49">
            <text:p>0,49</text:p>
          </table:table-cell>
          <table:table-cell office:value-type="float" office:value="0.9">
            <text:p>0,9</text:p>
          </table:table-cell>
          <table:table-cell office:value-type="float" office:value="200">
            <text:p>200</text:p>
          </table:table-cell>
          <table:table-cell office:value-type="float" office:value="0.2">
            <text:p>0,2</text:p>
          </table:table-cell>
          <table:table-cell office:value-type="float" office:value="1.58">
            <text:p>1,58</text:p>
          </table:table-cell>
          <table:table-cell office:value-type="float" office:value="0.7">
            <text:p>0,7</text:p>
          </table:table-cell>
          <table:table-cell office:value-type="float" office:value="0.44">
            <text:p>0,44</text:p>
          </table:table-cell>
          <table:table-cell office:value-type="float" office:value="1.1">
            <text:p>1,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.6">
            <text:p>1,6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9.5">
            <text:p>9,5</text:p>
          </table:table-cell>
          <table:table-cell office:value-type="float" office:value="8.5">
            <text:p>8,5</text:p>
          </table:table-cell>
          <table:table-cell office:value-type="float" office:value="5">
            <text:p>5</text:p>
          </table:table-cell>
          <table:table-cell office:value-type="float" office:value="3.05">
            <text:p>3,05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Kosten</text:p>
          </table:table-cell>
          <table:table-cell table:formula="of:=[.B15]*[.B16]" office:value-type="float" office:value="245">
            <text:p>245</text:p>
          </table:table-cell>
          <table:table-cell table:formula="of:=[.C15]*[.C16]" office:value-type="float" office:value="90">
            <text:p>90</text:p>
          </table:table-cell>
          <table:table-cell table:formula="of:=[.D15]*[.D16]" office:value-type="float" office:value="200">
            <text:p>200</text:p>
          </table:table-cell>
          <table:table-cell table:formula="of:=[.E15]*[.E16]" office:value-type="float" office:value="10">
            <text:p>10</text:p>
          </table:table-cell>
          <table:table-cell table:formula="of:=[.F15]*[.F16]" office:value-type="float" office:value="31.6">
            <text:p>31,6</text:p>
          </table:table-cell>
          <table:table-cell table:formula="of:=[.G15]*[.G16]" office:value-type="float" office:value="70">
            <text:p>70</text:p>
          </table:table-cell>
          <table:table-cell table:formula="of:=[.H15]*[.H16]" office:value-type="float" office:value="4.4">
            <text:p>4,4</text:p>
          </table:table-cell>
          <table:table-cell table:formula="of:=[.I15]*[.I16]" office:value-type="float" office:value="11">
            <text:p>11</text:p>
          </table:table-cell>
          <table:table-cell table:formula="of:=[.J15]*[.J16]" office:value-type="float" office:value="24">
            <text:p>24</text:p>
          </table:table-cell>
          <table:table-cell table:formula="of:=[.K15]*[.K16]" office:value-type="float" office:value="28">
            <text:p>28</text:p>
          </table:table-cell>
          <table:table-cell table:formula="of:=[.L15]*[.L16]" office:value-type="float" office:value="10">
            <text:p>10</text:p>
          </table:table-cell>
          <table:table-cell table:formula="of:=[.M15]*[.M16]" office:value-type="float" office:value="25">
            <text:p>25</text:p>
          </table:table-cell>
          <table:table-cell table:formula="of:=[.N15]*[.N16]" office:value-type="float" office:value="0">
            <text:p>0</text:p>
          </table:table-cell>
          <table:table-cell table:formula="of:=[.O15]*[.O16]" office:value-type="float" office:value="0">
            <text:p>0</text:p>
          </table:table-cell>
          <table:table-cell table:formula="of:=[.P15]*[.P16]" office:value-type="float" office:value="35">
            <text:p>35</text:p>
          </table:table-cell>
          <table:table-cell table:formula="of:=[.Q15]*[.Q16]" office:value-type="float" office:value="28">
            <text:p>28</text:p>
          </table:table-cell>
          <table:table-cell table:formula="of:=[.R15]*[.R16]" office:value-type="float" office:value="60">
            <text:p>60</text:p>
          </table:table-cell>
          <table:table-cell table:formula="of:=[.S15]*[.S16]" office:value-type="float" office:value="60">
            <text:p>60</text:p>
          </table:table-cell>
          <table:table-cell table:formula="of:=[.T15]*[.T16]" office:value-type="float" office:value="68">
            <text:p>68</text:p>
          </table:table-cell>
          <table:table-cell table:formula="of:=[.U15]*[.U16]" office:value-type="float" office:value="54">
            <text:p>54</text:p>
          </table:table-cell>
          <table:table-cell table:formula="of:=[.V15]*[.V16]" office:value-type="float" office:value="240">
            <text:p>240</text:p>
          </table:table-cell>
          <table:table-cell table:formula="of:=[.W15]*[.W16]" office:value-type="float" office:value="12.5">
            <text:p>12,5</text:p>
          </table:table-cell>
          <table:table-cell table:formula="of:=[.X15]*[.X16]" office:value-type="float" office:value="0">
            <text:p>0</text:p>
          </table:table-cell>
          <table:table-cell table:formula="of:=[.Y15]*[.Y16]" office:value-type="float" office:value="10">
            <text:p>10</text:p>
          </table:table-cell>
          <table:table-cell table:formula="of:=[.Z15]*[.Z16]" office:value-type="float" office:value="72">
            <text:p>72</text:p>
          </table:table-cell>
          <table:table-cell table:formula="of:=[.AA15]*[.AA16]" office:value-type="float" office:value="60">
            <text:p>60</text:p>
          </table:table-cell>
          <table:table-cell table:formula="of:=[.AB15]*[.AB16]" office:value-type="float" office:value="110">
            <text:p>110</text:p>
          </table:table-cell>
          <table:table-cell table:formula="of:=[.AC15]*[.AC16]" office:value-type="float" office:value="240">
            <text:p>240</text:p>
          </table:table-cell>
          <table:table-cell table:formula="of:=[.AD15]*[.AD16]" office:value-type="float" office:value="25">
            <text:p>25</text:p>
          </table:table-cell>
          <table:table-cell table:formula="of:=[.AE15]*[.AE16]" office:value-type="float" office:value="144">
            <text:p>144</text:p>
          </table:table-cell>
          <table:table-cell table:formula="of:=[.AF15]*[.AF16]" office:value-type="float" office:value="228">
            <text:p>228</text:p>
          </table:table-cell>
          <table:table-cell table:formula="of:=[.AG15]*[.AG16]" office:value-type="float" office:value="59.5">
            <text:p>59,5</text:p>
          </table:table-cell>
          <table:table-cell table:formula="of:=[.AH15]*[.AH16]" office:value-type="float" office:value="100">
            <text:p>100</text:p>
          </table:table-cell>
          <table:table-cell table:formula="of:=[.AI15]*[.AI16]" office:value-type="float" office:value="91.5">
            <text:p>91,5</text:p>
          </table:table-cell>
          <table:table-cell table:formula="of:=[.AJ15]*[.AJ16]" office:value-type="float" office:value="560">
            <text:p>560</text:p>
          </table:table-cell>
          <table:table-cell table:formula="of:=[.AK15]*[.AK16]" office:value-type="float" office:value="168">
            <text:p>168</text:p>
          </table:table-cell>
        </table:table-row>
        <table:table-row table:style-name="ro1">
          <table:table-cell office:value-type="string">
            <text:p>Gesamtsumme</text:p>
          </table:table-cell>
          <table:table-cell table:formula="of:=SUM([.B17:.AK17])" office:value-type="float" office:value="3174.5">
            <text:p>3174,5</text:p>
          </table:table-cell>
          <table:table-cell table:number-columns-repeated="35"/>
        </table:table-row>
        <table:table-row table:style-name="ro1">
          <table:table-cell table:number-columns-repeated="13"/>
          <table:table-cell table:number-columns-repeated="2" office:value-type="string">
            <text:p>unklar</text:p>
          </table:table-cell>
          <table:table-cell table:number-columns-repeated="15"/>
          <table:table-cell table:number-columns-repeated="2" office:value-type="string">
            <text:p>unklar</text:p>
          </table:table-cell>
          <table:table-cell/>
          <table:table-cell table:number-columns-repeated="2" office:value-type="string">
            <text:p>unklar</text:p>
          </table:table-cell>
          <table:table-cell table:number-columns-repeated="2"/>
        </table:table-row>
        <table:table-row table:style-name="ro1" table:number-rows-repeated="1048556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Einkaufszettel" table:style-name="ta1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4" table:default-cell-style-name="Default"/>
        <table:table-column table:style-name="co21" table:default-cell-style-name="Default"/>
        <table:table-row table:style-name="ro2">
          <table:table-cell table:formula="of:=INDEX([einzelgewerke.$B$1:einzelgewerke.$AK$1];1;ROW();1)" office:value-type="string" office:string-value="NYM 3*1,5">
            <text:p>NYM 3*1,5</text:p>
          </table:table-cell>
          <table:table-cell table:formula="of:=INDEX([einzelgewerke.$B$13:einzelgewerke.$AK$13];1;ROW();1)" office:value-type="float" office:value="448">
            <text:p>448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NYM-J 3*1,5</text:p>
          </table:table-cell>
        </table:table-row>
        <table:table-row table:style-name="ro2">
          <table:table-cell table:formula="of:=INDEX([einzelgewerke.$B$1:einzelgewerke.$AK$1];1;ROW();1)" office:value-type="string" office:string-value="NYM 5*1,5">
            <text:p>NYM 5*1,5</text:p>
          </table:table-cell>
          <table:table-cell table:formula="of:=INDEX([einzelgewerke.$B$13:einzelgewerke.$AK$13];1;ROW();1)" office:value-type="float" office:value="52">
            <text:p>52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NYM-J 5*1,5</text:p>
          </table:table-cell>
        </table:table-row>
        <table:table-row table:style-name="ro2">
          <table:table-cell table:formula="of:=INDEX([einzelgewerke.$B$1:einzelgewerke.$AK$1];1;ROW();1)" office:value-type="string" office:string-value="Haupt-Verteilerkasten">
            <text:p>Haupt-Verteilerkasten</text:p>
          </table:table-cell>
          <table:table-cell table:formula="of:=INDEX([einzelgewerke.$B$13:einzelgewerke.$AK$13];1;ROW();1)" office:value-type="float" office:value="1">
            <text:p>1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Unterverteilung mit 144 TE (Teilungseinheiten)</text:p>
          </table:table-cell>
        </table:table-row>
        <table:table-row table:style-name="ro2">
          <table:table-cell table:formula="of:=INDEX([einzelgewerke.$B$1:einzelgewerke.$AK$1];1;ROW();1)" office:value-type="string" office:string-value="NYM 2*0,75">
            <text:p>NYM 2*0,75</text:p>
          </table:table-cell>
          <table:table-cell table:formula="of:=INDEX([einzelgewerke.$B$13:einzelgewerke.$AK$13];1;ROW();1)" office:value-type="float" office:value="50">
            <text:p>50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H05VV-F 2G0,75</text:p>
          </table:table-cell>
        </table:table-row>
        <table:table-row table:style-name="ro2">
          <table:table-cell table:formula="of:=INDEX([einzelgewerke.$B$1:einzelgewerke.$AK$1];1;ROW();1)" office:value-type="string" office:string-value="NYM 5*2,5">
            <text:p>NYM 5*2,5</text:p>
          </table:table-cell>
          <table:table-cell table:formula="of:=INDEX([einzelgewerke.$B$13:einzelgewerke.$AK$13];1;ROW();1)" office:value-type="float" office:value="10">
            <text:p>10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NYM-J 5*2,5</text:p>
          </table:table-cell>
        </table:table-row>
        <table:table-row table:style-name="ro2">
          <table:table-cell table:formula="of:=INDEX([einzelgewerke.$B$1:einzelgewerke.$AK$1];1;ROW();1)" office:value-type="string" office:string-value="Flex 3*1,5">
            <text:p>Flex 3*1,5</text:p>
          </table:table-cell>
          <table:table-cell table:formula="of:=INDEX([einzelgewerke.$B$13:einzelgewerke.$AK$13];1;ROW();1)" office:value-type="float" office:value="70">
            <text:p>70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H05VV-F 3G1,5</text:p>
          </table:table-cell>
        </table:table-row>
        <table:table-row table:style-name="ro2">
          <table:table-cell table:formula="of:=INDEX([einzelgewerke.$B$1:einzelgewerke.$AK$1];1;ROW();1)" office:value-type="string" office:string-value="VGA Kabel">
            <text:p>VGA Kabel</text:p>
          </table:table-cell>
          <table:table-cell table:formula="of:=INDEX([einzelgewerke.$B$13:einzelgewerke.$AK$13];1;ROW();1)"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5"/>
        </table:table-row>
        <table:table-row table:style-name="ro2">
          <table:table-cell table:formula="of:=INDEX([einzelgewerke.$B$1:einzelgewerke.$AK$1];1;ROW();1)" office:value-type="string" office:string-value="HDMI Kabel">
            <text:p>HDMI Kabel</text:p>
          </table:table-cell>
          <table:table-cell table:formula="of:=INDEX([einzelgewerke.$B$13:einzelgewerke.$AK$13];1;ROW();1)"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5"/>
        </table:table-row>
        <table:table-row table:style-name="ro3">
          <table:table-cell table:formula="of:=INDEX([einzelgewerke.$B$1:einzelgewerke.$AK$1];1;ROW();1)" office:value-type="string" office:string-value="Relais">
            <text:p>Relais</text:p>
          </table:table-cell>
          <table:table-cell table:formula="of:=INDEX([einzelgewerke.$B$13:einzelgewerke.$AK$13];1;ROW();1)" office:value-type="float" office:value="4">
            <text:p>4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Relais für Hutschienenmontage 24V Spulenspannung</text:p>
          </table:table-cell>
        </table:table-row>
        <table:table-row table:style-name="ro3">
          <table:table-cell table:formula="of:=INDEX([einzelgewerke.$B$1:einzelgewerke.$AK$1];1;ROW();1)" office:value-type="string" office:string-value="Schalter 2X UP">
            <text:p>Schalter 2X UP</text:p>
          </table:table-cell>
          <table:table-cell table:formula="of:=INDEX([einzelgewerke.$B$13:einzelgewerke.$AK$13];1;ROW();1)" office:value-type="float" office:value="7">
            <text:p>7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Serienschalter, unterputz</text:p>
          </table:table-cell>
        </table:table-row>
        <table:table-row table:style-name="ro3">
          <table:table-cell table:formula="of:=INDEX([einzelgewerke.$B$1:einzelgewerke.$AK$1];1;ROW();1)" office:value-type="string" office:string-value="Kreusschalter UP">
            <text:p>Kreusschalter UP</text:p>
          </table:table-cell>
          <table:table-cell table:formula="of:=INDEX([einzelgewerke.$B$13:einzelgewerke.$AK$13];1;ROW();1)" office:value-type="float" office:value="1">
            <text:p>1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Kreuzschalter, unterputz</text:p>
          </table:table-cell>
        </table:table-row>
        <table:table-row table:style-name="ro3">
          <table:table-cell table:formula="of:=INDEX([einzelgewerke.$B$1:einzelgewerke.$AK$1];1;ROW();1)" office:value-type="string" office:string-value="Schalter(UP)">
            <text:p>Schalter(UP)</text:p>
          </table:table-cell>
          <table:table-cell table:formula="of:=INDEX([einzelgewerke.$B$13:einzelgewerke.$AK$13];1;ROW();1)" office:value-type="float" office:value="2">
            <text:p>2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Wechselschalter, unterputz</text:p>
          </table:table-cell>
        </table:table-row>
        <table:table-row table:style-name="ro3">
          <table:table-cell table:formula="of:=INDEX([einzelgewerke.$B$1:einzelgewerke.$AK$1];1;ROW();1)" office:value-type="string" office:string-value="Steckdosen(UP)">
            <text:p>Steckdosen(UP)</text:p>
          </table:table-cell>
          <table:table-cell table:formula="of:=INDEX([einzelgewerke.$B$13:einzelgewerke.$AK$13];1;ROW();1)" office:value-type="float" office:value="34">
            <text:p>34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Schuko-Steckdose Unterputz</text:p>
          </table:table-cell>
        </table:table-row>
        <table:table-row table:style-name="ro3">
          <table:table-cell table:formula="of:=INDEX([einzelgewerke.$B$1:einzelgewerke.$AK$1];1;ROW();1)" office:value-type="string" office:string-value="Steckdosen (AP)">
            <text:p>Steckdosen (AP)</text:p>
          </table:table-cell>
          <table:table-cell table:formula="of:=INDEX([einzelgewerke.$B$13:einzelgewerke.$AK$13];1;ROW();1)" office:value-type="float" office:value="7">
            <text:p>7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Schuko-Steckdose Aufputz</text:p>
          </table:table-cell>
        </table:table-row>
        <table:table-row table:style-name="ro2">
          <table:table-cell table:formula="of:=INDEX([einzelgewerke.$B$1:einzelgewerke.$AK$1];1;ROW();1)" office:value-type="string" office:string-value="24V Netzteil">
            <text:p>24V Netzteil</text:p>
          </table:table-cell>
          <table:table-cell table:formula="of:=INDEX([einzelgewerke.$B$13:einzelgewerke.$AK$13];1;ROW();1)" office:value-type="float" office:value="1">
            <text:p>1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Netzteil zur Hutschienenmontage, 24V</text:p>
          </table:table-cell>
        </table:table-row>
        <table:table-row table:style-name="ro3">
          <table:table-cell table:formula="of:=INDEX([einzelgewerke.$B$1:einzelgewerke.$AK$1];1;ROW();1)" office:value-type="string" office:string-value="Schütz 40A">
            <text:p>Schütz 40A</text:p>
          </table:table-cell>
          <table:table-cell table:formula="of:=INDEX([einzelgewerke.$B$13:einzelgewerke.$AK$13];1;ROW();1)" office:value-type="float" office:value="1">
            <text:p>1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4-poliges Schütz 32 – 64 A</text:p>
          </table:table-cell>
        </table:table-row>
        <table:table-row table:style-name="ro2">
          <table:table-cell table:formula="of:=INDEX([einzelgewerke.$B$1:einzelgewerke.$AK$1];1;ROW();1)" office:value-type="string" office:string-value="Not-AUS Taster">
            <text:p>Not-AUS Taster</text:p>
          </table:table-cell>
          <table:table-cell table:formula="of:=INDEX([einzelgewerke.$B$13:einzelgewerke.$AK$13];1;ROW();1)" office:value-type="float" office:value="4">
            <text:p>4</text:p>
          </table:table-cell>
          <table:table-cell office:value-type="string">
            <text:p>Stück</text:p>
          </table:table-cell>
          <table:table-cell table:number-columns-repeated="5"/>
        </table:table-row>
        <table:table-row table:style-name="ro2">
          <table:table-cell table:formula="of:=INDEX([einzelgewerke.$B$1:einzelgewerke.$AK$1];1;ROW();1)" office:value-type="string" office:string-value="Unterverteilung">
            <text:p>Unterverteilung</text:p>
          </table:table-cell>
          <table:table-cell table:formula="of:=INDEX([einzelgewerke.$B$13:einzelgewerke.$AK$13];1;ROW();1)" office:value-type="float" office:value="1">
            <text:p>1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Unterverteilung mit 72 TE</text:p>
          </table:table-cell>
        </table:table-row>
        <table:table-row table:style-name="ro2">
          <table:table-cell table:formula="of:=INDEX([einzelgewerke.$B$1:einzelgewerke.$AK$1];1;ROW();1)" office:value-type="string" office:string-value="LSS B16A">
            <text:p>LSS B16A</text:p>
          </table:table-cell>
          <table:table-cell table:formula="of:=INDEX([einzelgewerke.$B$13:einzelgewerke.$AK$13];1;ROW();1)" office:value-type="float" office:value="34">
            <text:p>34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Leitungsschutzschalter 16A B</text:p>
          </table:table-cell>
        </table:table-row>
        <table:table-row table:style-name="ro2">
          <table:table-cell table:formula="of:=INDEX([einzelgewerke.$B$1:einzelgewerke.$AK$1];1;ROW();1)" office:value-type="string" office:string-value="LSS B/C 3x16A">
            <text:p>LSS B/C 3x16A</text:p>
          </table:table-cell>
          <table:table-cell table:formula="of:=INDEX([einzelgewerke.$B$13:einzelgewerke.$AK$13];1;ROW();1)" office:value-type="float" office:value="3">
            <text:p>3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Leitungsschutzschalter 3x16A B</text:p>
          </table:table-cell>
        </table:table-row>
        <table:table-row table:style-name="ro2">
          <table:table-cell table:formula="of:=INDEX([einzelgewerke.$B$1:einzelgewerke.$AK$1];1;ROW();1)" office:value-type="string" office:string-value="Fehlerstromschutzschalter">
            <text:p>Fehlerstromschutzschalter</text:p>
          </table:table-cell>
          <table:table-cell table:formula="of:=INDEX([einzelgewerke.$B$13:einzelgewerke.$AK$13];1;ROW();1)" office:value-type="float" office:value="8">
            <text:p>8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Fehlerstromschutzschalter 40A 30mA</text:p>
          </table:table-cell>
        </table:table-row>
        <table:table-row table:style-name="ro2">
          <table:table-cell table:formula="of:=INDEX([einzelgewerke.$B$1:einzelgewerke.$AK$1];1;ROW();1)" office:value-type="string" office:string-value="Verteilerdosen">
            <text:p>Verteilerdosen</text:p>
          </table:table-cell>
          <table:table-cell table:formula="of:=INDEX([einzelgewerke.$B$13:einzelgewerke.$AK$13];1;ROW();1)" office:value-type="float" office:value="10">
            <text:p>10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Aufputz-Verteilerdosen</text:p>
          </table:table-cell>
        </table:table-row>
        <table:table-row table:style-name="ro2">
          <table:table-cell table:formula="of:=INDEX([einzelgewerke.$B$1:einzelgewerke.$AK$1];1;ROW();1)" office:value-type="string" office:string-value="CEE Stecker 3x16A">
            <text:p>CEE Stecker 3x16A</text:p>
          </table:table-cell>
          <table:table-cell table:formula="of:=INDEX([einzelgewerke.$B$13:einzelgewerke.$AK$13];1;ROW();1)" office:value-type="float" office:value="0">
            <text:p>0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CEE Drehstromstecker 16A (rot)</text:p>
          </table:table-cell>
        </table:table-row>
        <table:table-row table:style-name="ro2">
          <table:table-cell table:formula="of:=INDEX([einzelgewerke.$B$1:einzelgewerke.$AK$1];1;ROW();1)" office:value-type="string" office:string-value="CEE Dose (AP) 3x16A">
            <text:p>CEE Dose (AP) 3x16A</text:p>
          </table:table-cell>
          <table:table-cell table:formula="of:=INDEX([einzelgewerke.$B$13:einzelgewerke.$AK$13];1;ROW();1)" office:value-type="float" office:value="1">
            <text:p>1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CEE Drehstromdose, 16A</text:p>
          </table:table-cell>
        </table:table-row>
        <table:table-row table:style-name="ro2">
          <table:table-cell table:formula="of:=INDEX([einzelgewerke.$B$1:einzelgewerke.$AK$1];1;ROW();1)" office:value-type="string" office:string-value="CEE Dose 1x16A">
            <text:p>CEE Dose 1x16A</text:p>
          </table:table-cell>
          <table:table-cell table:formula="of:=INDEX([einzelgewerke.$B$13:einzelgewerke.$AK$13];1;ROW();1)" office:value-type="float" office:value="12">
            <text:p>12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CEE Wechselstromsteckdose (blau) 16A</text:p>
          </table:table-cell>
        </table:table-row>
        <table:table-row table:style-name="ro2">
          <table:table-cell table:formula="of:=INDEX([einzelgewerke.$B$1:einzelgewerke.$AK$1];1;ROW();1)" office:value-type="string" office:string-value="CEE Stecker 1x16A">
            <text:p>CEE Stecker 1x16A</text:p>
          </table:table-cell>
          <table:table-cell table:formula="of:=INDEX([einzelgewerke.$B$13:einzelgewerke.$AK$13];1;ROW();1)" office:value-type="float" office:value="12">
            <text:p>12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CEE Wechselstromstecker (blau) 16A</text:p>
          </table:table-cell>
        </table:table-row>
        <table:table-row table:style-name="ro2">
          <table:table-cell table:formula="of:=INDEX([einzelgewerke.$B$1:einzelgewerke.$AK$1];1;ROW();1)" office:value-type="string" office:string-value="Netzwerkdoppeldose">
            <text:p>Netzwerkdoppeldose</text:p>
          </table:table-cell>
          <table:table-cell table:formula="of:=INDEX([einzelgewerke.$B$13:einzelgewerke.$AK$13];1;ROW();1)" office:value-type="float" office:value="11">
            <text:p>11</text:p>
          </table:table-cell>
          <table:table-cell office:value-type="string">
            <text:p>Stück</text:p>
          </table:table-cell>
          <table:table-cell table:number-columns-repeated="5"/>
        </table:table-row>
        <table:table-row table:style-name="ro3">
          <table:table-cell table:formula="of:=INDEX([einzelgewerke.$B$1:einzelgewerke.$AK$1];1;ROW();1)" office:value-type="string" office:string-value="Duplex Cat 7">
            <text:p>Duplex Cat 7</text:p>
          </table:table-cell>
          <table:table-cell table:formula="of:=INDEX([einzelgewerke.$B$13:einzelgewerke.$AK$13];1;ROW();1)" office:value-type="float" office:value="105">
            <text:p>105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CAT7 Verlegekabel doppelader</text:p>
          </table:table-cell>
        </table:table-row>
        <table:table-row table:style-name="ro2">
          <table:table-cell table:formula="of:=INDEX([einzelgewerke.$B$1:einzelgewerke.$AK$1];1;ROW();1)" office:value-type="string" office:string-value="Patchpanel">
            <text:p>Patchpanel</text:p>
          </table:table-cell>
          <table:table-cell table:formula="of:=INDEX([einzelgewerke.$B$13:einzelgewerke.$AK$13];1;ROW();1)" office:value-type="float" office:value="1">
            <text:p>1</text:p>
          </table:table-cell>
          <table:table-cell office:value-type="string">
            <text:p>Stück</text:p>
          </table:table-cell>
          <table:table-cell table:number-columns-repeated="5"/>
        </table:table-row>
        <table:table-row table:style-name="ro2">
          <table:table-cell table:formula="of:=INDEX([einzelgewerke.$B$1:einzelgewerke.$AK$1];1;ROW();1)" office:value-type="string" office:string-value="Kabelbühne(20cm)">
            <text:p>Kabelbühne(20cm)</text:p>
          </table:table-cell>
          <table:table-cell table:formula="of:=INDEX([einzelgewerke.$B$13:einzelgewerke.$AK$13];1;ROW();1)" office:value-type="float" office:value="10">
            <text:p>10</text:p>
          </table:table-cell>
          <table:table-cell office:value-type="string">
            <text:p>m</text:p>
          </table:table-cell>
          <table:table-cell table:number-columns-repeated="5"/>
        </table:table-row>
        <table:table-row table:style-name="ro2">
          <table:table-cell table:formula="of:=INDEX([einzelgewerke.$B$1:einzelgewerke.$AK$1];1;ROW();1)" office:value-type="string" office:string-value="Kabelbühne(10cm)">
            <text:p>Kabelbühne(10cm)</text:p>
          </table:table-cell>
          <table:table-cell table:formula="of:=INDEX([einzelgewerke.$B$13:einzelgewerke.$AK$13];1;ROW();1)" office:value-type="float" office:value="24">
            <text:p>24</text:p>
          </table:table-cell>
          <table:table-cell office:value-type="string">
            <text:p>m</text:p>
          </table:table-cell>
          <table:table-cell table:number-columns-repeated="5"/>
        </table:table-row>
        <table:table-row table:style-name="ro2">
          <table:table-cell table:formula="of:=INDEX([einzelgewerke.$B$1:einzelgewerke.$AK$1];1;ROW();1)" office:value-type="string" office:string-value="Deckenstiel(60cm)">
            <text:p>Deckenstiel(60cm)</text:p>
          </table:table-cell>
          <table:table-cell table:formula="of:=INDEX([einzelgewerke.$B$13:einzelgewerke.$AK$13];1;ROW();1)" office:value-type="float" office:value="7">
            <text:p>7</text:p>
          </table:table-cell>
          <table:table-cell office:value-type="string">
            <text:p>Stück</text:p>
          </table:table-cell>
          <table:table-cell table:number-columns-repeated="5"/>
        </table:table-row>
        <table:table-row table:style-name="ro2">
          <table:table-cell table:formula="of:=INDEX([einzelgewerke.$B$1:einzelgewerke.$AK$1];1;ROW();1)" office:value-type="string" office:string-value="Deckenstiel(20cm)">
            <text:p>Deckenstiel(20cm)</text:p>
          </table:table-cell>
          <table:table-cell table:formula="of:=INDEX([einzelgewerke.$B$13:einzelgewerke.$AK$13];1;ROW();1)" office:value-type="float" office:value="20">
            <text:p>20</text:p>
          </table:table-cell>
          <table:table-cell office:value-type="string">
            <text:p>Stück</text:p>
          </table:table-cell>
          <table:table-cell table:number-columns-repeated="5"/>
        </table:table-row>
        <table:table-row table:style-name="ro2">
          <table:table-cell table:formula="of:=INDEX([einzelgewerke.$B$1:einzelgewerke.$AK$1];1;ROW();1)" office:value-type="string" office:string-value="Bühnenträger">
            <text:p>Bühnenträger</text:p>
          </table:table-cell>
          <table:table-cell table:formula="of:=INDEX([einzelgewerke.$B$13:einzelgewerke.$AK$13];1;ROW();1)" office:value-type="float" office:value="30">
            <text:p>30</text:p>
          </table:table-cell>
          <table:table-cell office:value-type="string">
            <text:p>Stück</text:p>
          </table:table-cell>
          <table:table-cell table:number-columns-repeated="5"/>
        </table:table-row>
        <table:table-row table:style-name="ro2">
          <table:table-cell table:formula="of:=INDEX([einzelgewerke.$B$1:einzelgewerke.$AK$1];1;ROW();1)" office:value-type="string" office:string-value="Steckdosenleiste 6fach">
            <text:p>Steckdosenleiste 6fach</text:p>
          </table:table-cell>
          <table:table-cell table:formula="of:=INDEX([einzelgewerke.$B$13:einzelgewerke.$AK$13];1;ROW();1)" office:value-type="float" office:value="16">
            <text:p>16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bereits gekauft</text:p>
          </table:table-cell>
        </table:table-row>
        <table:table-row table:style-name="ro2">
          <table:table-cell table:formula="of:=INDEX([einzelgewerke.$B$1:einzelgewerke.$AK$1];1;ROW();1)" office:value-type="string" office:string-value="Steckdosenleiste 10fach">
            <text:p>Steckdosenleiste 10fach</text:p>
          </table:table-cell>
          <table:table-cell table:formula="of:=INDEX([einzelgewerke.$B$13:einzelgewerke.$AK$13];1;ROW();1)" office:value-type="float" office:value="4">
            <text:p>4</text:p>
          </table:table-cell>
          <table:table-cell office:value-type="string">
            <text:p>Stück</text:p>
          </table:table-cell>
          <table:table-cell table:number-columns-repeated="4"/>
          <table:table-cell office:value-type="string">
            <text:p>bereits gekauft</text:p>
          </table:table-cell>
        </table:table-row>
        <table:table-row table:style-name="ro2" table:number-rows-repeated="3">
          <table:table-cell table:number-columns-repeated="8"/>
        </table:table-row>
        <table:table-row table:style-name="ro2" table:number-rows-repeated="4">
          <table:table-cell table:style-name="ce1"/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</table:table>
      <table:table table:name="Tabelle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6">00.00.0000</text:date>, <text:time style:data-style-name="N2" text:time-value="0000-00-00T15:20:41.4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Hucht</meta:initial-creator>
    <meta:creation-date>2013-09-28T14:15:04</meta:creation-date>
    <dc:date>2013-11-16T15:25:06.97</dc:date>
    <meta:editing-duration>PT4H44M30S</meta:editing-duration>
    <meta:editing-cycles>16</meta:editing-cycles>
    <meta:generator>LibreOffice/4.0.3.3$Windows_x86 LibreOffice_project/0eaa50a932c8f2199a615e1eb30f7ac74279539</meta:generator>
    <meta:document-statistic meta:table-count="3" meta:cell-count="453" meta:object-count="0"/>
  </office:meta>
</office:document-meta>
</file>