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Preformatted_20_Text" style:list-style-name="L1">
      <style:text-properties officeooo:paragraph-rsid="0016fca3"/>
    </style:style>
    <style:style style:name="P2" style:family="paragraph" style:parent-style-name="Preformatted_20_Text" style:list-style-name="L1">
      <style:text-properties officeooo:paragraph-rsid="001b9eaf"/>
    </style:style>
    <style:style style:name="P3" style:family="paragraph" style:parent-style-name="Preformatted_20_Text">
      <style:text-properties officeooo:paragraph-rsid="0016fca3"/>
    </style:style>
    <style:style style:name="P4" style:family="paragraph" style:parent-style-name="Preformatted_20_Text" style:list-style-name="L1">
      <style:text-properties officeooo:rsid="0016fca3" officeooo:paragraph-rsid="0016fca3"/>
    </style:style>
    <style:style style:name="P5" style:family="paragraph" style:parent-style-name="Preformatted_20_Text" style:list-style-name="L2"/>
    <style:style style:name="P6" style:family="paragraph" style:parent-style-name="Preformatted_20_Text" style:list-style-name="L1">
      <style:text-properties officeooo:rsid="00192710" officeooo:paragraph-rsid="00192710"/>
    </style:style>
    <style:style style:name="P7" style:family="paragraph" style:parent-style-name="Preformatted_20_Text" style:list-style-name="L1">
      <style:text-properties officeooo:rsid="001a8882" officeooo:paragraph-rsid="001a8882"/>
    </style:style>
    <style:style style:name="P8" style:family="paragraph" style:parent-style-name="Preformatted_20_Text" style:list-style-name="L1">
      <style:text-properties officeooo:rsid="001b9eaf" officeooo:paragraph-rsid="001b9eaf"/>
    </style:style>
    <style:style style:name="T1" style:family="text">
      <style:text-properties officeooo:rsid="0016fca3"/>
    </style:style>
    <style:style style:name="T2" style:family="text">
      <style:text-properties officeooo:rsid="00192710"/>
    </style:style>
    <style:style style:name="T3" style:family="text">
      <style:text-properties officeooo:rsid="001a8882"/>
    </style:style>
    <style:style style:name="T4" style:family="text">
      <style:text-properties officeooo:rsid="001b9eaf"/>
    </style:style>
    <style:style style:name="T5" style:family="text">
      <style:text-properties officeooo:rsid="001cf3b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gehung Räume Warpzone</text:h>
      <text:h text:style-name="Heading_20_10" text:outline-level="10">Anwesend:</text:h>
      <text:list xml:id="list1430069836478905370" text:style-name="L2">
        <text:list-item>
          <text:p text:style-name="P5"><text:span text:style-name="T1">Hans Salomon</text:span></text:p>
        </text:list-item>
        <text:list-item>
          <text:p text:style-name="P5"><text:span text:style-name="T1">Udo Saphörster</text:span></text:p>
        </text:list-item>
        <text:list-item>
          <text:p text:style-name="P5"><text:span text:style-name="T1">Jens Sandmann</text:span></text:p>
        </text:list-item>
      </text:list>
      <text:p text:style-name="P3"/>
      <text:h text:style-name="Heading_20_2" text:outline-level="2">Themen</text:h>
      <text:list xml:id="list2358860965504064519" text:style-name="L1">
        <text:list-item>
          <text:p text:style-name="P1">Dach</text:p>
          <text:list>
            <text:list-item>
              <text:p text:style-name="P4">Hawerkamp(Hans) holt Angebote für Flicken des Dach ein</text:p>
            </text:list-item>
            <text:list-item>
              <text:p text:style-name="P4">Es wird dabei auch überlegt direkt alle Lichtkuppeln(Dachfenster) zu ersetzen. Die Warpzone könnte sich ggf. Vorstellen sich einen kleinen Zuschuss zu dem Austausch der Lichtkuppeln zu geben.</text:p>
            </text:list-item>
            <text:list-item>
              <text:p text:style-name="P6">Die Attika abdecken zu erneuern/flicken ist Teil des Angebots</text:p>
            </text:list-item>
            <text:list-item>
              <text:p text:style-name="P4">Udo <text:span text:style-name="T2">spricht mit Max(dem Sohn von Kiki, Dachdecker) ob die beiden das ggf. Sonst auch könnten</text:span></text:p>
            </text:list-item>
            <text:list-item>
              <text:p text:style-name="P6">ETA: ~3Monate+</text:p>
            </text:list-item>
          </text:list>
        </text:list-item>
        <text:list-item>
          <text:p text:style-name="P1">Dachfenster mit Löchern</text:p>
          <text:list>
            <text:list-item>
              <text:p text:style-name="P4">siehe oben</text:p>
            </text:list-item>
          </text:list>
        </text:list-item>
        <text:list-item>
          <text:p text:style-name="P1">Feuchtigkeit&amp;Schimmel in der Wand Richtung Sputnikhalle</text:p>
          <text:list>
            <text:list-item>
              <text:p text:style-name="P6">Abwarten wie sich Dach flicken, Fenster abdichten und Heizung auswirkt</text:p>
            </text:list-item>
            <text:list-item>
              <text:p text:style-name="P6">Die Schimmelflecken selbst und nur die eigentlichen Flecken, können mit SchimmelEX (nicht mit Iso) eingesprüht werden. Sobald die Flecken selbst getrocknet sind, kann man die Flecken (und die darunter liegende Farbe) mit einer Drahtbürste abbürsten</text:p>
            </text:list-item>
          </text:list>
        </text:list-item>
        <text:list-item>
          <text:p text:style-name="P1">Nachbessern der Fenster durch den Fensterbauer</text:p>
          <text:list>
            <text:list-item>
              <text:p text:style-name="P6">Die Ecken der Fensterbank ist schlecht abgedichtet</text:p>
            </text:list-item>
            <text:list-item>
              <text:p text:style-name="P6">Hans setzt sich mit dem Fensterbauer in Verbindung und sorgt dafür das Zeitnah nachgebessert wird</text:p>
            </text:list-item>
          </text:list>
        </text:list-item>
        <text:list-item>
          <text:p text:style-name="P1">Türsystem zu Haus G auf Summer umstellen möglich?</text:p>
          <text:list>
            <text:list-item>
              <text:p text:style-name="P6">Vorstand hat keine Einwände / <text:span text:style-name="T3">Technische Machbarkeit <text:s/>eines Summers mit Martin klären</text:span></text:p>
            </text:list-item>
          </text:list>
        </text:list-item>
        <text:list-item>
          <text:p text:style-name="P1">Kann man ein Kabel durch die F90 Wand Richtung Flur ziehen für ein</text:p>
          <text:list>
            <text:list-item>
              <text:p text:style-name="P7">Technisch kein Problem. Wird im Zweifel mit dem „bläht sich bei Hitze auf“-Brandschutzspray Eingesprüht am Durchgang.</text:p>
            </text:list-item>
          </text:list>
        </text:list-item>
        <text:list-item>
          <text:p text:style-name="P1">Kann man die Flurtür auf einen Summer umstellen?</text:p>
          <text:list>
            <text:list-item>
              <text:p text:style-name="P7">Technisch mit Martin klären</text:p>
            </text:list-item>
          </text:list>
        </text:list-item>
        <text:list-item>
          <text:p text:style-name="P1">Können wir noch ein Kabel(Lan/Telefon) durch den Kamin ziehen, falls man das mal braucht?</text:p>
          <text:list>
            <text:list-item>
              <text:p text:style-name="P7">Wir können 1-2 Leerohre durch den Kamin legen</text:p>
            </text:list-item>
            <text:list-item>
              <text:p text:style-name="P7">Länge pro Rohr 20m</text:p>
            </text:list-item>
            <text:list-item>
              <text:p text:style-name="P7">Oben mit Kabelschelle im Kamin festmachen so dass man den Kamin davor noch zumauern kann</text:p>
            </text:list-item>
            <text:list-item>
              <text:p text:style-name="P7">Durch das Leerrohr ein (längeren) Draht ziehen der oben und unten (weit) rausguckt, wird oben in die Mauer eingebaut so das er rausguckt</text:p>
            </text:list-item>
            <text:list-item>
              <text:p text:style-name="P7">Leerohr kann man auch mit Draht innen kaufen</text:p>
            </text:list-item>
          </text:list>
        </text:list-item>
        <text:list-item>
          <text:p text:style-name="P7">Kamin</text:p>
          <text:list>
            <text:list-item>
              <text:p text:style-name="P7">Wände (außer Küche) können zu.</text:p>
            </text:list-item>
            <text:list-item>
              <text:p text:style-name="P7">Vor den Zugang Richtung Heizung kommt eine ~2mx0,8m große Klappe(keine Tür!) die mit ~6 größeren (gut sichtbaren) Schrauben befestigt werden</text:p>
            </text:list-item>
            <text:list-item>
              <text:p text:style-name="P7">Um die Klappe ein Rahmen aus Stabilitätsgründen</text:p>
            </text:list-item>
            <text:list-item>
              <text:p text:style-name="P8">Können sofort anfangen, Kamin abdichten kann danach passieren</text:p>
            </text:list-item>
          </text:list>
        </text:list-item>
        <text:list-item>
          <text:p text:style-name="P1">Können wir noch sinnvoll einen Dunstabzug anbringen? Entweder Richtung Kamin oder durch die Außenwand?</text:p>
          <text:list>
            <text:list-item>
              <text:p text:style-name="P8">Können Entweder Abzug durch:</text:p>
              <text:list>
                <text:list-item>
                  <text:p text:style-name="P8"><text:s/>Außenwand(Dann Kernbohrung von Außen), sehr nervig. </text:p>
                </text:list-item>
                <text:list-item>
                  <text:p text:style-name="P8"><text:soft-page-break/>Dach(Kernbohrung) Problematisch bzgl Dichtheit Dach</text:p>
                </text:list-item>
                <text:list-item>
                  <text:p text:style-name="P8">Rohr durch (Holz)Klappe in den Überstand auf dem Dach und von dort nach draußen, mit Flachrohr am Kamin vorbei</text:p>
                  <text:list>
                    <text:list-item>
                      <text:p text:style-name="P8">Problematisch wegen sehr langem Abzug</text:p>
                    </text:list-item>
                  </text:list>
                </text:list-item>
              </text:list>
            </text:list-item>
            <text:list-item>
              <text:p text:style-name="P2"><text:span text:style-name="T4">Falls zwei Dunstabzüge geplant sind sinnvollerweise jeweils ein eigenes Rohr verwenden</text:span></text:p>
            </text:list-item>
            <text:list-item>
              <text:p text:style-name="P8">Für die Rohre mindestens 125mm Durchmesser, Prinzipiell je größer desto schöner(150mm ist <text:span text:style-name="T5">O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Zen Hei Sharp1" style:font-family-asian="'WenQuanYi Zen Hei Sharp'"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s Sandmann</meta:initial-creator>
    <meta:creation-date>2015-02-27T18:34:17.848626303</meta:creation-date>
    <dc:date>2015-02-27T19:50:52.866604153</dc:date>
    <dc:creator>Jens Sandmann</dc:creator>
    <meta:editing-duration>PT1H34S</meta:editing-duration>
    <meta:editing-cycles>2</meta:editing-cycles>
    <meta:generator>LibreOffice/4.2.8.2$Linux_X86_64 LibreOffice_project/420$Build-2</meta:generator>
    <meta:document-statistic meta:table-count="0" meta:image-count="0" meta:object-count="0" meta:page-count="2" meta:paragraph-count="45" meta:word-count="451" meta:character-count="2789" meta:non-whitespace-character-count="2422"/>
  </office:meta>
</office:document-meta>
</file>