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2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Portal Power Teileliste</text:p>
          </table:table-cell>
          <table:table-cell table:number-columns-repeated="1023"/>
        </table:table-row>
        <table:table-row table:style-name="ro1">
          <table:table-cell office:value-type="string">
            <text:p>Bauteilbezeichnung</text:p>
          </table:table-cell>
          <table:table-cell office:value-type="string">
            <text:p>Bestellnummer</text:p>
          </table:table-cell>
          <table:table-cell office:value-type="string">
            <text:p>Shop</text:p>
          </table:table-cell>
          <table:table-cell office:value-type="string">
            <text:p>Anzahl</text:p>
          </table:table-cell>
          <table:table-cell office:value-type="string">
            <text:p>Einzelpreis</text:p>
          </table:table-cell>
          <table:table-cell office:value-type="string">
            <text:p>Gesamtpreis</text:p>
          </table:table-cell>
          <table:table-cell table:number-columns-repeated="1018"/>
        </table:table-row>
        <table:table-row table:style-name="ro1">
          <table:table-cell office:value-type="string">
            <text:p>Wannenstecker 6pol</text:p>
          </table:table-cell>
          <table:table-cell office:value-type="string">
            <text:p>015-WG06</text:p>
          </table:table-cell>
          <table:table-cell office:value-type="string">
            <text:p>CSD</text:p>
          </table:table-cell>
          <table:table-cell office:value-type="float" office:value="2">
            <text:p>2</text:p>
          </table:table-cell>
          <table:table-cell office:value-type="float" office:value="0.21">
            <text:p>0,21</text:p>
          </table:table-cell>
          <table:table-cell table:formula="of:=PRODUCT([.D3];[.E3])" office:value-type="float" office:value="0.42">
            <text:p>0,42</text:p>
          </table:table-cell>
          <table:table-cell table:number-columns-repeated="1018"/>
        </table:table-row>
        <table:table-row table:style-name="ro1">
          <table:table-cell office:value-type="string">
            <text:p>Wannenstecker 10pol</text:p>
          </table:table-cell>
          <table:table-cell office:value-type="string">
            <text:p>0151-WG10</text:p>
          </table:table-cell>
          <table:table-cell office:value-type="string">
            <text:p>CSD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table:formula="of:=PRODUCT([.D4];[.E4])" office:value-type="float" office:value="0.08">
            <text:p>0,08</text:p>
          </table:table-cell>
          <table:table-cell table:number-columns-repeated="1018"/>
        </table:table-row>
        <table:table-row table:style-name="ro2">
          <table:table-cell office:value-type="string">
            <text:p>Einstellpotentiometer, stehend, 10mm, 100 K-Ohm</text:p>
          </table:table-cell>
          <table:table-cell office:value-type="string">
            <text:p>PT 10-S 100K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23">
            <text:p>0,23</text:p>
          </table:table-cell>
          <table:table-cell table:formula="of:=PRODUCT([.D5];[.E5])" office:value-type="float" office:value="0.23">
            <text:p>0,23</text:p>
          </table:table-cell>
          <table:table-cell table:number-columns-repeated="1018"/>
        </table:table-row>
        <table:table-row table:style-name="ro2">
          <table:table-cell office:value-type="string">
            <text:p>Op-amp, DIP-8</text:p>
          </table:table-cell>
          <table:table-cell office:value-type="string">
            <text:p>LM 358 DIP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table:formula="of:=PRODUCT([.D6];[.E6])" office:value-type="float" office:value="0.18">
            <text:p>0,18</text:p>
          </table:table-cell>
          <table:table-cell table:number-columns-repeated="1018"/>
        </table:table-row>
        <table:table-row table:style-name="ro2">
          <table:table-cell office:value-type="string">
            <text:p>Ultrafast Diode, TO-220AC, 200V, 8A</text:p>
          </table:table-cell>
          <table:table-cell office:value-type="string">
            <text:p>MUR 820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51">
            <text:p>0,51</text:p>
          </table:table-cell>
          <table:table-cell table:formula="of:=PRODUCT([.D7];[.E7])" office:value-type="float" office:value="0.51">
            <text:p>0,51</text:p>
          </table:table-cell>
          <table:table-cell table:number-columns-repeated="1018"/>
        </table:table-row>
        <table:table-row table:style-name="ro2">
          <table:table-cell office:value-type="string">
            <text:p>Feinsicherung 5x20mm, träge 2,5A</text:p>
          </table:table-cell>
          <table:table-cell office:value-type="string">
            <text:p>TRÄGE 2,5A</text:p>
          </table:table-cell>
          <table:table-cell office:value-type="string">
            <text:p>Reichelt</text:p>
          </table:table-cell>
          <table:table-cell office:value-type="float" office:value="10">
            <text:p>10</text:p>
          </table:table-cell>
          <table:table-cell office:value-type="float" office:value="0.07">
            <text:p>0,07</text:p>
          </table:table-cell>
          <table:table-cell table:formula="of:=PRODUCT([.D8];[.E8])" office:value-type="float" office:value="0.7">
            <text:p>0,7</text:p>
          </table:table-cell>
          <table:table-cell table:number-columns-repeated="1018"/>
        </table:table-row>
        <table:table-row table:style-name="ro2">
          <table:table-cell office:value-type="string">
            <text:p>Hutschienen Leergehäuse, BxTxH 71x71x90</text:p>
          </table:table-cell>
          <table:table-cell office:value-type="string">
            <text:p>HUT 4-C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6.15">
            <text:p>6,15</text:p>
          </table:table-cell>
          <table:table-cell table:formula="of:=PRODUCT([.D9];[.E9])" office:value-type="float" office:value="6.15">
            <text:p>6,15</text:p>
          </table:table-cell>
          <table:table-cell table:number-columns-repeated="1018"/>
        </table:table-row>
        <table:table-row table:style-name="ro2">
          <table:table-cell office:value-type="string">
            <text:p>Sicherungshalter, 5x20mm, max. 6,3A-250V</text:p>
          </table:table-cell>
          <table:table-cell office:value-type="string">
            <text:p>PL 122000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table:formula="of:=PRODUCT([.D10];[.E10])" office:value-type="float" office:value="0.6">
            <text:p>0,6</text:p>
          </table:table-cell>
          <table:table-cell table:number-columns-repeated="1018"/>
        </table:table-row>
        <table:table-row table:style-name="ro2">
          <table:table-cell office:value-type="string">
            <text:p>Leistungs-MOSFET N-Ch TO-220AB 55V 27A</text:p>
          </table:table-cell>
          <table:table-cell office:value-type="string">
            <text:p>IRLZ 34N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formula="of:=PRODUCT([.D11];[.E11])" office:value-type="float" office:value="0.47">
            <text:p>0,47</text:p>
          </table:table-cell>
          <table:table-cell table:number-columns-repeated="1018"/>
        </table:table-row>
        <table:table-row table:style-name="ro2">
          <table:table-cell office:value-type="string">
            <text:p>Zener-Diode 0,5W 5,1V</text:p>
          </table:table-cell>
          <table:table-cell office:value-type="string">
            <text:p>ZF 5,1</text:p>
          </table:table-cell>
          <table:table-cell office:value-type="string">
            <text:p>Reichelt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  <table:table-cell table:formula="of:=PRODUCT([.D12];[.E12])" office:value-type="float" office:value="0.08">
            <text:p>0,08</text:p>
          </table:table-cell>
          <table:table-cell table:number-columns-repeated="1018"/>
        </table:table-row>
        <table:table-row table:style-name="ro2">
          <table:table-cell office:value-type="string">
            <text:p>Kohleschichtwiderstand 1/4W, 5%, 100 K-Ohm</text:p>
          </table:table-cell>
          <table:table-cell office:value-type="string">
            <text:p>1/4W 100K</text:p>
          </table:table-cell>
          <table:table-cell office:value-type="string">
            <text:p>Reichelt</text:p>
          </table:table-cell>
          <table:table-cell office:value-type="float" office:value="100">
            <text:p>100</text:p>
          </table:table-cell>
          <table:table-cell office:value-type="float" office:value="0.019">
            <text:p>0,02</text:p>
          </table:table-cell>
          <table:table-cell table:formula="of:=PRODUCT([.D13];[.E13])" office:value-type="float" office:value="1.9">
            <text:p>1,9</text:p>
          </table:table-cell>
          <table:table-cell table:number-columns-repeated="1018"/>
        </table:table-row>
        <table:table-row table:style-name="ro2">
          <table:table-cell office:value-type="string">
            <text:p>Buchsenleiste 2x5 pol wkl.</text:p>
          </table:table-cell>
          <table:table-cell office:value-type="string">
            <text:p>014-B205W</text:p>
          </table:table-cell>
          <table:table-cell office:value-type="string">
            <text:p>CSD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table:formula="of:=PRODUCT([.D14];[.E14])" office:value-type="float" office:value="0.17">
            <text:p>0,17</text:p>
          </table:table-cell>
          <table:table-cell table:number-columns-repeated="1018"/>
        </table:table-row>
        <table:table-row table:style-name="ro2">
          <table:table-cell office:value-type="string">
            <text:p>Pfostenbuchse, 6-polig, mit Zugentlastung</text:p>
          </table:table-cell>
          <table:table-cell office:value-type="string">
            <text:p>PFL 6 </text:p>
          </table:table-cell>
          <table:table-cell office:value-type="string">
            <text:p>Reichelt</text:p>
          </table:table-cell>
          <table:table-cell office:value-type="float" office:value="2">
            <text:p>2</text:p>
          </table:table-cell>
          <table:table-cell office:value-type="float" office:value="0.24">
            <text:p>0,24</text:p>
          </table:table-cell>
          <table:table-cell table:formula="of:=PRODUCT([.D15];[.E15])" office:value-type="float" office:value="0.48">
            <text:p>0,48</text:p>
          </table:table-cell>
          <table:table-cell table:number-columns-repeated="1018"/>
        </table:table-row>
        <table:table-row table:style-name="ro2">
          <table:table-cell office:value-type="string">
            <text:p>Pfostenbuchse, 10-polig, mit Zugentlastung</text:p>
          </table:table-cell>
          <table:table-cell office:value-type="string">
            <text:p>PFL 10</text:p>
          </table:table-cell>
          <table:table-cell office:value-type="string">
            <text:p>Reichelt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table:formula="of:=PRODUCT([.D16];[.E16])" office:value-type="float" office:value="0.1">
            <text:p>0,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17];[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18];[.E18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19];[.E19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20];[.E20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21];[.E2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PRODUCT([.D22];[.E22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" table:formula="of:=SUM([.F3:.F22])" office:value-type="float" office:value="12.07">
            <text:p>12,07</text:p>
          </table:table-cell>
          <table:table-cell table:number-columns-repeated="101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00:1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23:55:02.07</meta:creation-date>
    <dc:date>2011-02-03T00:12:03.81</dc:date>
    <meta:editing-duration>PT00H17M03S</meta:editing-duration>
    <meta:editing-cycles>2</meta:editing-cycles>
    <meta:generator>OpenOffice.org/3.2$Win32 OpenOffice.org_project/320m18$Build-9502</meta:generator>
    <meta:document-statistic meta:table-count="3" meta:cell-count="110" meta:object-count="0"/>
  </office:meta>
</office:document-meta>
</file>